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1.136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s adresses utiles……..</text:p>
      <text:p text:style-name="Standard"/>
      <text:p text:style-name="Standard">Besoin de conseils ou d’aide pour toutes problématiques en lien avec l’adolescence (utilisation importante des écrans, mal être, relations conflictuelles, contraception, addiction….)</text:p>
      <text:p text:style-name="Standard"/>
      <text:list xml:id="list5349750463389009341" text:style-name="WWNum1">
        <text:list-item>
          <text:p text:style-name="P2">Maison des adolescents</text:p>
        </text:list-item>
      </text:list>
      <text:p text:style-name="List_20_Paragraph">1 place André Leroy</text:p>
      <text:p text:style-name="List_20_Paragraph">49100 Angers</text:p>
      <text:p text:style-name="List_20_Paragraph">0241807662</text:p>
      <text:p text:style-name="List_20_Paragraph"><text:a xlink:type="simple" xlink:href="mailto:contact@maisondesados-angers.fr" text:style-name="Internet_20_link" text:visited-style-name="Visited_20_Internet_20_Link">contact@maisondesados-angers.fr</text:a></text:p>
      <text:p text:style-name="List_20_Paragraph"/>
      <text:p text:style-name="List_20_Paragraph"/>
      <text:list xml:id="list29578586" text:continue-numbering="true" text:style-name="WWNum1">
        <text:list-item>
          <text:p text:style-name="P2">Centre Flora Tristan</text:p>
        </text:list-item>
      </text:list>
      <text:p text:style-name="List_20_Paragraph">Chu Angers</text:p>
      <text:p text:style-name="List_20_Paragraph">0241353843</text:p>
      <text:p text:style-name="List_20_Paragraph"/>
      <text:p text:style-name="List_20_Paragraph"/>
      <text:list xml:id="list29569888" text:continue-numbering="true" text:style-name="WWNum1">
        <text:list-item>
          <text:p text:style-name="P2">ALIA (association ligérienne d’addictologie)</text:p>
        </text:list-item>
      </text:list>
      <text:p text:style-name="P3">8 rue de Landemaure</text:p>
      <text:p text:style-name="P3">49000 Angers</text:p>
      <text:p text:style-name="P3">0247474737</text:p>
      <text:p text:style-name="P3"/>
      <text:p text:style-name="List_20_Paragraph"/>
      <text:p text:style-name="List_20_Paragraph"/>
      <text:p text:style-name="List_20_Paragraph"/>
      <text:p text:style-name="List_20_Paragraph"><text:s text:c="3"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te</meta:initial-creator>
    <dc:creator>sante</dc:creator>
    <meta:editing-cycles>1</meta:editing-cycles>
    <meta:creation-date>2018-03-27T09:34:00</meta:creation-date>
    <dc:date>2018-03-27T09:41:00</dc:date>
    <meta:editing-duration>PT7S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56" meta:character-count="4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